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afrit aan Waalbandijk 7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e afrit, Waalbandijk 73 Ophemert (Uitweg), Waalbandijk 73, 4061 AL, in Ophemert (22-03-2022) (geen bezwaar mogelijk), ODR2204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4163</meta:user-defined>
    <dc:language>nl</dc:language>
    <meta:user-defined meta:name="OVERHEIDop.locatietype/OVERHEIDop.gebiedsmarkering">Adres</meta:user-defined>
    <meta:user-defined meta:name="DC.title">Aanvraag vergunning voor een nieuwe afrit aan Waalbandijk 73 te Opheme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93</meta:user-defined>
    <meta:user-defined meta:name="OVERHEIDop.GmbID/DC.identifier">gmb-2022-134993</meta:user-defined>
    <meta:user-defined meta:name="OVERHEIDop.versieInformatie"/>
  </office:meta>
</office:document-meta>
</file>