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Avond 4 daagse " door de gemeente Hengelo.</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het houden van een evenement genaamd: Avond 4 daagse. Het evenement is gepland op <text:span text:style-name="nadrukvet">13 tot en met 16 juni 2022</text:span>  door de gemeente Hengelo. De aanvraag is geregistreerd onder zaaknummer EV-2022-003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99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9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9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Avond 4 daagse " door de gemeente Hengelo.</meta:user-defined>
    <meta:user-defined meta:name="DCTERMS.W3CDTF/DCTERMS.available">2022-03-28</meta:user-defined>
    <meta:user-defined meta:name="DCTERMS.W3CDTF/OVERHEIDop.jaargang">2022</meta:user-defined>
    <meta:user-defined meta:name="OVERHEIDop.publicationIssue">134991</meta:user-defined>
    <meta:user-defined meta:name="OVERHEIDop.GmbID/DC.identifier">gmb-2022-134991</meta:user-defined>
    <meta:user-defined meta:name="OVERHEIDop.versieInformatie"/>
  </office:meta>
</office:document-meta>
</file>