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608) Weigelia 48 Leidschendam vervangen van de bestaande condensor door twee kleinere gaskoe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condensor door twee kleinere gaskoelers.</text:p>
            <text:p text:style-name="common-al">
            <text:span text:style-name="nadrukvet">Datum bekendmaking besluit: </text:span>2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9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1608) Weigelia 48 Leidschendam vervangen van de bestaande condensor door twee kleinere gaskoelers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90</meta:user-defined>
    <meta:user-defined meta:name="OVERHEIDop.GmbID/DC.identifier">gmb-2022-134990</meta:user-defined>
    <meta:user-defined meta:name="OVERHEIDop.versieInformatie"/>
  </office:meta>
</office:document-meta>
</file>