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trips op de Markt op de locatie Markt, Gouda op 01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rips op de Markt mag het evenement Strips op de Markt organiseren op de locatie Markt, Gouda.</text:p>
            <text:p text:style-name="common-al">De vergunning is verzonden op 24 maart 2022. Het zaaknummer van de vergunning is 295182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18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trips op de Markt op de locatie Markt, Gouda op 01-05-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89</meta:user-defined>
    <meta:user-defined meta:name="OVERHEIDop.GmbID/DC.identifier">gmb-2022-134989</meta:user-defined>
    <meta:user-defined meta:name="OVERHEIDop.versieInformatie"/>
  </office:meta>
</office:document-meta>
</file>