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Oude Nieuwland 102 te Ouddorp</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omgevingsvergunning betreffende het plaatsen van een vakantiewoning op locatie Het Oude Nieuwland 102 te Ouddorp. De aanvraag is geregistreerd onder zaaknummer Z/22/191844 / W2022-02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98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8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8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Oude Nieuwland 102 te Ouddorp</meta:user-defined>
    <meta:user-defined meta:name="DCTERMS.W3CDTF/DCTERMS.available">2022-04-05</meta:user-defined>
    <meta:user-defined meta:name="DCTERMS.W3CDTF/OVERHEIDop.jaargang">2022</meta:user-defined>
    <meta:user-defined meta:name="OVERHEIDop.publicationIssue">134986</meta:user-defined>
    <meta:user-defined meta:name="OVERHEIDop.GmbID/DC.identifier">gmb-2022-134986</meta:user-defined>
    <meta:user-defined meta:name="OVERHEIDop.versieInformatie"/>
  </office:meta>
</office:document-meta>
</file>