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9 huurwoningen aan GDM00 N 19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9 huurwoningen (Bouwen), (GDM00 N 1924), in Onbekend (18-03-2022) (geen bezwaar mogelijk), ODR22039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98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8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982</meta:user-defined>
    <dc:language>nl</dc:language>
    <meta:user-defined meta:name="OVERHEIDop.locatietype/OVERHEIDop.gebiedsmarkering">Lijn</meta:user-defined>
    <meta:user-defined meta:name="DC.title">Aanvraag vergunning voor het bouwen van 9 huurwoningen aan GDM00 N 1924 te Geldermals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983</meta:user-defined>
    <meta:user-defined meta:name="OVERHEIDop.GmbID/DC.identifier">gmb-2022-134983</meta:user-defined>
    <meta:user-defined meta:name="OVERHEIDop.versieInformatie"/>
  </office:meta>
</office:document-meta>
</file>