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bouwen van 16 nieuwe kavels in het volkstuinencomplex (het bouwen van 16 tuinhuizen en 16 bergingen) aan Broekpolderweg 249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ebouwen van 16 nieuwe kavels in het volkstuinencomplex (het bouwen van 16 tuinhuizen en 16 bergingen) </text:p>
            <text:p text:style-name="common-al">Met de adressering : Broekpolderweg 249 A, 3138 HA </text:p>
            <text:p text:style-name="common-al">Kenmerk : OVXINR-7687</text:p>
            <text:p text:style-name="common-al">Type aanvraag : vergunningaanvraag regulier behandelen</text:p>
            <text:p text:style-name="common-al">Datum ontvangst : 15 oktober 2021</text:p>
            <text:p text:style-name="common-al">Datum beschikking : 22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87</meta:user-defined>
    <dc:language>nl</dc:language>
    <meta:user-defined meta:name="OVERHEIDop.locatietype/OVERHEIDop.gebiedsmarkering">Adres</meta:user-defined>
    <meta:user-defined meta:name="DC.title">Toestemming voor het bebouwen van 16 nieuwe kavels in het volkstuinencomplex (het bouwen van 16 tuinhuizen en 16 bergingen) aan Broekpolderweg 249 A te Vlaardingen</meta:user-defined>
    <meta:user-defined meta:name="DCTERMS.W3CDTF/DCTERMS.available">2022-03-30</meta:user-defined>
    <meta:user-defined meta:name="DCTERMS.W3CDTF/OVERHEIDop.jaargang">2022</meta:user-defined>
    <meta:user-defined meta:name="OVERHEIDop.publicationIssue">134982</meta:user-defined>
    <meta:user-defined meta:name="OVERHEIDop.GmbID/DC.identifier">gmb-2022-134982</meta:user-defined>
    <meta:user-defined meta:name="OVERHEIDop.versieInformatie"/>
  </office:meta>
</office:document-meta>
</file>