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lagweg 2 in Vorden, het slopen van een loods en paardenstall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Bronckhorst een melding ontvangen voor het slopen van een loods en paardenstallen en saneren van het asbest aan de Veldslagweg 2 in Vorden. De melding is geregistreerd onder kenmerk 187698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9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ldslagweg 2 in Vorden, het slopen van een loods en paardenstallen en saneren van het asbest</meta:user-defined>
    <meta:user-defined meta:name="DCTERMS.W3CDTF/DCTERMS.available">2022-03-28</meta:user-defined>
    <meta:user-defined meta:name="DCTERMS.W3CDTF/OVERHEIDop.jaargang">2022</meta:user-defined>
    <meta:user-defined meta:name="OVERHEIDop.externeBijlage">publiceerbare aanvraag|exb-2022-18045</meta:user-defined>
    <meta:user-defined meta:name="OVERHEIDop.publicationIssue">134977</meta:user-defined>
    <meta:user-defined meta:name="OVERHEIDop.GmbID/DC.identifier">gmb-2022-134977</meta:user-defined>
    <meta:user-defined meta:name="OVERHEIDop.versieInformatie"/>
  </office:meta>
</office:document-meta>
</file>