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isserijweg  63A tm 63J excl I, 1446AR en Vleetstraat 14A tm 14J excl I 1446A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besloten de omgevingsvergunning voor locatie Visserijweg 63A tm 63J excl I, 1446AR en Vleetstraat 14A tm 14J excl I 1446AP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oprichten van 18 vrijstaande bedrijfsunits</text:p>
              </text:list-item>
            </text:list>
            <text:p text:style-name="common-al">Inzage</text:p>
            <text:p text:style-name="common-al">Voor de overige stukken inzake de omgevingsvergunning kunt u contact opnemen met team Vergunningen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4970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7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70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mgevingsvergunning Visserijweg  63A tm 63J excl I, 1446AR en Vleetstraat 14A tm 14J excl I 1446AP Purmerend</meta:user-defined>
    <meta:user-defined meta:name="DCTERMS.W3CDTF/DCTERMS.available">2022-03-28</meta:user-defined>
    <meta:user-defined meta:name="DCTERMS.W3CDTF/OVERHEIDop.jaargang">2022</meta:user-defined>
    <meta:user-defined meta:name="OVERHEIDop.externeBijlage">UnitParck Purmerend|exb-2022-18042</meta:user-defined>
    <meta:user-defined meta:name="OVERHEIDop.externeBijlage">Omgevingsvergunning beschikking publiceerbaar (1)|exb-2022-18043</meta:user-defined>
    <meta:user-defined meta:name="OVERHEIDop.publicationIssue">134970</meta:user-defined>
    <meta:user-defined meta:name="OVERHEIDop.GmbID/DC.identifier">gmb-2022-134970</meta:user-defined>
    <meta:user-defined meta:name="OVERHEIDop.versieInformatie"/>
  </office:meta>
</office:document-meta>
</file>