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Karnebee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Karnebeeklaan 4</text:p>
            <text:p text:style-name="common-al">Omschrijving: Realiseren van een carport</text:p>
            <text:p text:style-name="common-al">Dossiernummer: 20210806</text:p>
            <text:p text:style-name="common-al">Datum indiening: 2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06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Aanvraag omgevingsvergunning: Doetinchem, van Karnebeeklaan 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97</meta:user-defined>
    <meta:user-defined meta:name="OVERHEIDop.GmbID/DC.identifier">gmb-2022-13497</meta:user-defined>
    <meta:user-defined meta:name="OVERHEIDop.versieInformatie"/>
  </office:meta>
</office:document-meta>
</file>