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9 Overschild, Verleende omgevingsvergunning (reguliere procedure) Z2021-013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9, 9625 TG te Overschild, voor het plaatsen van een kleine EAZ 13.2 windmolen, 2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9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9 Overschild, Verleende omgevingsvergunning (reguliere procedure) Z2021-013924</meta:user-defined>
    <meta:user-defined meta:name="DCTERMS.W3CDTF/DCTERMS.available">2022-03-28</meta:user-defined>
    <meta:user-defined meta:name="DCTERMS.W3CDTF/OVERHEIDop.jaargang">2022</meta:user-defined>
    <meta:user-defined meta:name="OVERHEIDop.publicationIssue">134968</meta:user-defined>
    <meta:user-defined meta:name="OVERHEIDop.GmbID/DC.identifier">gmb-2022-134968</meta:user-defined>
    <meta:user-defined meta:name="OVERHEIDop.versieInformatie"/>
  </office:meta>
</office:document-meta>
</file>