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inksterfeesten Beckum" aan de Haaksbergerstraat 152 te Beckum</text:p>
      <text:section text:name="zakelijke-mededeling_id1-3-2" text:style-name="zakelijke-mededeling">
        <text:section text:name="zakelijke-mededeling-tekst_id1-3-2-1" text:style-name="zakelijke-mededeling-tekst">
          <text:section text:name="tekst_id1-3-2-1-1" text:style-name="tekst">
            <text:p text:style-name="common-al">Op 6 maart 2022 heeft de gemeente een aanvraag ontvangen voor het houden van een evenement genaamd: Pinksterfeesten Beckum. Het evenement is gepland op <text:span text:style-name="nadrukvet">3 tot en met 6 juni 2022</text:span> aan de Haaksbergerstraat 152 te Beckum. De aanvraag is geregistreerd onder zaaknummer EV-2022-002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496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6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6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Pinksterfeesten Beckum" aan de Haaksbergerstraat 152 te Beckum</meta:user-defined>
    <meta:user-defined meta:name="DCTERMS.W3CDTF/DCTERMS.available">2022-03-28</meta:user-defined>
    <meta:user-defined meta:name="DCTERMS.W3CDTF/OVERHEIDop.jaargang">2022</meta:user-defined>
    <meta:user-defined meta:name="OVERHEIDop.publicationIssue">134962</meta:user-defined>
    <meta:user-defined meta:name="OVERHEIDop.GmbID/DC.identifier">gmb-2022-134962</meta:user-defined>
    <meta:user-defined meta:name="OVERHEIDop.versieInformatie"/>
  </office:meta>
</office:document-meta>
</file>