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Doetinchem, de Jongstraat 6 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/>
            <text:p text:style-name="common-al">Locatie: Doetinchem, de Jongstraat 6(17)</text:p>
            <text:p text:style-name="common-al">Omschrijving: Uitbreiden van het terras</text:p>
            <text:p text:style-name="common-al">Dossiernummer: 20210661</text:p>
            <text:p text:style-name="common-al">Datum indiening: 29-12-2021</text:p>
            <text:p text:style-name="common-al"/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3496</text:span><text:line-break/><text:date style:data-style-name="dag" text:fixed="true" text:date-value="2022-01-12"/><text:line-break/><text:date style:data-style-name="jaar" text:fixed="true" text:date-value="2022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496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496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2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10661</meta:user-defined>
    <meta:user-defined meta:name="DCTERMS.abstract">Uitbreiden van het terras</meta:user-defined>
    <dc:language>nl</dc:language>
    <meta:user-defined meta:name="OVERHEIDop.locatietype/OVERHEIDop.gebiedsmarkering">Punt</meta:user-defined>
    <meta:user-defined meta:name="DC.title">Aanvraag omgevingsvergunning: Doetinchem, de Jongstraat 6 17</meta:user-defined>
    <meta:user-defined meta:name="DCTERMS.W3CDTF/DCTERMS.available">2022-01-12</meta:user-defined>
    <meta:user-defined meta:name="DCTERMS.W3CDTF/OVERHEIDop.jaargang">2022</meta:user-defined>
    <meta:user-defined meta:name="OVERHEIDop.publicationIssue">13496</meta:user-defined>
    <meta:user-defined meta:name="OVERHEIDop.GmbID/DC.identifier">gmb-2022-13496</meta:user-defined>
    <meta:user-defined meta:name="OVERHEIDop.versieInformatie"/>
  </office:meta>
</office:document-meta>
</file>