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 7316 BR Apeldoorn, het plaatsen van een garage/poolbuilding, een zwembad en een verhoogd terras, erfafscheiding en toegangspoort en het aanbrengen van verhar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 </text:p>
            <text:p text:style-name="common-al">Wabonummer: D21/028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9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87</meta:user-defined>
    <dc:language>nl</dc:language>
    <meta:user-defined meta:name="OVERHEIDop.locatietype/OVERHEIDop.gebiedsmarkering">Adres</meta:user-defined>
    <meta:user-defined meta:name="DC.title">Verleende omgevingsvergunning Wilhelminapark 1, 7316 BR Apeldoorn, het plaatsen van een garage/poolbuilding, een zwembad en een verhoogd terras, erfafscheiding en toegangspoort en het aanbrengen van verharding</meta:user-defined>
    <meta:user-defined meta:name="DCTERMS.W3CDTF/DCTERMS.available">2022-03-28</meta:user-defined>
    <meta:user-defined meta:name="DCTERMS.W3CDTF/OVERHEIDop.jaargang">2022</meta:user-defined>
    <meta:user-defined meta:name="OVERHEIDop.publicationIssue">134957</meta:user-defined>
    <meta:user-defined meta:name="OVERHEIDop.GmbID/DC.identifier">gmb-2022-134957</meta:user-defined>
    <meta:user-defined meta:name="OVERHEIDop.versieInformatie"/>
  </office:meta>
</office:document-meta>
</file>