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hoog- en laagwater veerstroep veer Brakel - Herwijnen aan VRN00 S 109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hoog- en laagwater veerstroep veer Brakel - Herwijnen (Bouwen), VRN00 S 1095, in Herwijnen (17-03-2022) (geen bezwaar mogelijk), ODR22038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4950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50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884</meta:user-defined>
    <dc:language>nl</dc:language>
    <meta:user-defined meta:name="OVERHEIDop.locatietype/OVERHEIDop.gebiedsmarkering">Lijn</meta:user-defined>
    <meta:user-defined meta:name="DC.title">Aanvraag vergunning voor het bouwen van hoog- en laagwater veerstroep veer Brakel - Herwijnen aan VRN00 S 1095 te Herwijn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4950</meta:user-defined>
    <meta:user-defined meta:name="OVERHEIDop.GmbID/DC.identifier">gmb-2022-134950</meta:user-defined>
    <meta:user-defined meta:name="OVERHEIDop.versieInformatie"/>
  </office:meta>
</office:document-meta>
</file>