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oolwijkseweg 19a, Stol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op grond van artikel 3.8 van de Wet ruimtelijke ordening bekend dat het college op 14 maart 2022 het wijzigingsplan ‘Koolwijkseweg 19a, Stolwijk’ heeft vastgesteld. Het vastgestelde besluit en de daarbij behorende stukken liggen vanaf30 maart 2022 gedurende zes weken ter inzage. </text:p>
            <text:p text:style-name="al"/>
            <text:p text:style-name="al">
            <text:span text:style-name="nadrukondlijn">Ligging en beschrijving plan</text:span>
          </text:p>
            <text:p text:style-name="al">Het erf aan de Koolwijkseweg 19a te Stolwijk was voorheen in gebruik ten behoeve van een agrarisch bedrijf. Echter zijn de gronden op dit moment niet meer dusdanig in gebruik. Vanwege de beëindiging van de agrarische activiteiten wenst de initiatiefnemer de voormalige bedrijfswoning te gebruiken als een burgerwoning, al dan niet in combinatie met niet-reële grondgebonden agrarische bedrijven en nevenactiviteiten. </text:p>
            <text:p text:style-name="al"/>
            <text:p text:style-name="al">Ter plaatse geldt het bestemminsplan 'Landelijk Gebied (voormalige gemeente Vlist)', vastgesteld op 15 december 2015, waarbinnen het plangebied is voorzien van de bestemming 'Agrarisch met waarden' met een bouwvlak. In de regels van het bestemmingsplan 'Landelijk Gebied (voormalige gemeente Vlist)' is in artikel 3.7.2 een wijzigingsbevoegdheid opgenomen die mogelijk maakt om bij de beëindiging van een agrarisch bedrijf het agrarisch bouwvlak te voorzien van de aanduiding 'specifieke vorm van agrarisch - voormalig agrarisch bedrijf'. </text:p>
            <text:p text:style-name="al"/>
            <text:p text:style-name="al">Het ontwerpwijzigingsplan en de op daarop betrekking hebbende stukken hebben voor een periode van zes weken (van 2 februari 2021 t/m 9 maart 2022) ter inzage gelegen. Hierover zijn geen zienswijzen ingediend.</text:p>
            <text:p text:style-name="al"/>
            <text:p text:style-name="al">
            <text:span text:style-name="nadrukondlijn">Ter inzage</text:span>
          </text:p>
            <text:p text:style-name="al">Vanaf woensdag 30 maart 2022 ligt het vastgestelde wijzigingsplan en de daarop betrekking hebbende stukken gedurende zes weken ter inzage bij het Klantcontactcentrum van het gemeentehuis, Dorpsplein 8 in Stolwijk. Het inzien kan van maandag t/m vrijdag <text:span text:style-name="nadrukondlijn">op afspraak</text:span>. Een afspraak kunt u maken via het algemene nummer van de gemeente Krimpenerwaard, tel.nr. 140182.  </text:p>
            <text:p text:style-name="al"/>
            <text:p text:style-name="al">Het bestemmingsplan en de daarop betrekking hebbende stukken kunt u ook bekijken via <text:a xlink:href="http://www.ruimtelijkeplannen.nl/?planidn=NL.IMRO.1931.BP2109BG029-VG01" xlink:type="simple">www.ruimtelijkeplannen.nl//?planidn=</text:a> <text:span text:style-name="nadrukondlijn">NL.IMRO.1931.</text:span><text:span text:style-name="nadrukondlijn">BPW2110BG039</text:span><text:span text:style-name="nadrukondlijn">-</text:span><text:span text:style-name="nadrukondlijn">VG01.</text:span> </text:p>
            <text:p text:style-name="al"/>
            <text:p text:style-name="al">
            <text:span text:style-name="nadrukondlijn">Beroep</text:span>
          </text:p>
            <text:p text:style-name="al">Binnen zes weken na de dag waarop het vastgestelde wijzigingsplan met de daarop betrekking hebbende stukken ter inzage zijn gelegd is het instellen van beroep tegen het besluit mogelijk voor belanghebbenden.</text:p>
            <text:p text:style-name="al"/>
            <text:p text:style-name="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ext:p>
            <text:p text:style-name="al"/>
            <text:p text:style-name="al">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al"/>
            <text:p text:style-name="al">Een besluit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tolwijk, 29 maart 2022</text:span></text:p>
            <text:p>Burgemeester en wethouders van de gemeente Krimpenerwaard, </text:p>
            <text:p><text:span text:style-name="ondertekening_naam"><text:span text:style-name="voornaam">J. Hennip,</text:span><text:span text:style-name="achternaam">gemeentesecretaris</text:span></text:span></text:p>
            <text:p><text:span text:style-name="functie">P.L. Paan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94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4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N.v.t.</meta:user-defined>
    <meta:user-defined meta:name="OVERHEIDop.referentienummer">NL.IMRO.1931.BPW2110BG039-VG01</meta:user-defined>
    <meta:user-defined meta:name="DCTERMS.alternative">Vaststelling wijzigingsplan Koolwijkseweg 19a, Stolwijk</meta:user-defined>
    <dc:language>nl</dc:language>
    <meta:user-defined meta:name="OVERHEIDop.locatietype/OVERHEIDop.gebiedsmarkering">Gemeente</meta:user-defined>
    <meta:user-defined meta:name="DC.title">Vaststelling wijzigingsplan Koolwijkseweg 19a, Stolwijk</meta:user-defined>
    <meta:user-defined meta:name="DCTERMS.W3CDTF/DCTERMS.available">2022-03-30</meta:user-defined>
    <meta:user-defined meta:name="DCTERMS.W3CDTF/OVERHEIDop.jaargang">2022</meta:user-defined>
    <meta:user-defined meta:name="OVERHEIDop.publicationIssue">134943</meta:user-defined>
    <meta:user-defined meta:name="OVERHEIDop.GmbID/DC.identifier">gmb-2022-134943</meta:user-defined>
    <meta:user-defined meta:name="OVERHEIDop.versieInformatie"/>
  </office:meta>
</office:document-meta>
</file>