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ring 1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Z/22/190519 / W2022-0078 voor een omgevingsvergunning betreffende het wijzigen van de gevel op locatie Kerkring 1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94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erkring 1 te Nieuwe-Tong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941</meta:user-defined>
    <meta:user-defined meta:name="OVERHEIDop.GmbID/DC.identifier">gmb-2022-134941</meta:user-defined>
    <meta:user-defined meta:name="OVERHEIDop.versieInformatie"/>
  </office:meta>
</office:document-meta>
</file>