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sdoor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sdoornlaan 47</text:p>
            <text:p text:style-name="common-al">Omschrijving: Verbreden van de uitrit</text:p>
            <text:p text:style-name="common-al">Dossiernummer: 20210805</text:p>
            <text:p text:style-name="common-al">Datum indiening: 28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05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Aanvraag omgevingsvergunning: Doetinchem, Esdoornlaan 47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94</meta:user-defined>
    <meta:user-defined meta:name="OVERHEIDop.GmbID/DC.identifier">gmb-2022-13494</meta:user-defined>
    <meta:user-defined meta:name="OVERHEIDop.versieInformatie"/>
  </office:meta>
</office:document-meta>
</file>