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alder 7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een besluit genomen op de aanvraag omgevingsvergunning voor het uitbreiden van een bedrijfsruimte op de locatie Daalder 7 te Deurne. De zaak is geregistreerd onder nummer HZ-2021-1654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5 maart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3493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3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3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aalder 7 te Deurne</meta:user-defined>
    <meta:user-defined meta:name="DCTERMS.W3CDTF/DCTERMS.available">2022-03-28</meta:user-defined>
    <meta:user-defined meta:name="DCTERMS.W3CDTF/OVERHEIDop.jaargang">2022</meta:user-defined>
    <meta:user-defined meta:name="OVERHEIDop.externeBijlage">Uitbreiding bedrijfsruimte, Daalder 7 Deurne|exb-2022-18031</meta:user-defined>
    <meta:user-defined meta:name="OVERHEIDop.externeBijlage">s_en_doorsnedes_gewijzigd_05-11-2021(publiceerb...|exb-2022-18032</meta:user-defined>
    <meta:user-defined meta:name="OVERHEIDop.externeBijlage">T-01_plattegrond_bestaand_28-09-2021(publiceerb...|exb-2022-18033</meta:user-defined>
    <meta:user-defined meta:name="OVERHEIDop.externeBijlage">-01_plattegrond_gewijzigd_05-11-2021(publiceerb...|exb-2022-18034</meta:user-defined>
    <meta:user-defined meta:name="OVERHEIDop.externeBijlage">BT-02_gevels_en_doorsnede_28-09-2021_(publiceer...|exb-2022-18035</meta:user-defined>
    <meta:user-defined meta:name="OVERHEIDop.externeBijlage">Scan omgevingsvergunning Daalder 7 Deurne (publ...|exb-2022-18036</meta:user-defined>
    <meta:user-defined meta:name="OVERHEIDop.publicationIssue">134937</meta:user-defined>
    <meta:user-defined meta:name="OVERHEIDop.GmbID/DC.identifier">gmb-2022-134937</meta:user-defined>
    <meta:user-defined meta:name="OVERHEIDop.versieInformatie"/>
  </office:meta>
</office:document-meta>
</file>