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xsebaan 27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maart 2022 een besluit genomen op de aanvraag voor een omgevingsvergunning op locatie Coxsebaan 27 te Erp. De aangevraagde vergunning is <text:span text:style-name="nadrukvet">buiten behandeling gestel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extra sleufsilo buiten het bouwvak</text:p>
            <text:p text:style-name="common-al">Locatie: Coxsebaan 27 te Erp</text:p>
            <text:p text:style-name="common-al">Zaaknummer: OV-2021-0984</text:p>
            <text:p text:style-name="common-al">
            <text:span text:style-name="nadrukvet">Indienen bezwaarschrift</text:span>
          </text:p>
            <text:p text:style-name="common-al">Tegen dit besluit kunnen belanghebbenden op grond van de Algemene wet bestuursrecht binnen zes weken vanaf 23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93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3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3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xsebaan 27 te Erp</meta:user-defined>
    <meta:user-defined meta:name="DCTERMS.W3CDTF/DCTERMS.available">2022-03-28</meta:user-defined>
    <meta:user-defined meta:name="DCTERMS.W3CDTF/OVERHEIDop.jaargang">2022</meta:user-defined>
    <meta:user-defined meta:name="OVERHEIDop.publicationIssue">134936</meta:user-defined>
    <meta:user-defined meta:name="OVERHEIDop.GmbID/DC.identifier">gmb-2022-134936</meta:user-defined>
    <meta:user-defined meta:name="OVERHEIDop.versieInformatie"/>
  </office:meta>
</office:document-meta>
</file>