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errasvergunning Wittenburgstraat 2 te Zevenaar het inrichten van een terras gedurende 4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2 een besluit genomen op de aanvraag met zaaknummer HZ_TER-2021-2191 voor een terrasvergunning op locatie Wittenburgstraat 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3493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3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errasvergunning Wittenburgstraat 2 te Zevenaar het inrichten van een terras gedurende 4 jar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4933</meta:user-defined>
    <meta:user-defined meta:name="OVERHEIDop.GmbID/DC.identifier">gmb-2022-134933</meta:user-defined>
    <meta:user-defined meta:name="OVERHEIDop.versieInformatie"/>
  </office:meta>
</office:document-meta>
</file>