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aanvraag omgevingsvergunning (fase 1) op grond van artikel 2.1 lid 1 onder c en artikel 2.5 lid 1 van de Wet algemene bepalingen omgevingsrecht (Wabo) is binnengekomen:</text:p>
            <text:list text:style-name="id1-3-2-1-1-2">
              <text:list-item text:style-override="id1-3-2-1-1-2-1">
                <text:number>1.</text:number>
                <text:p text:style-name="al">Het handelen in strijd met regels ruimtelijke ordening t.b.v. het realiseren van een onderdoorgang onder het spoor op de locatie <text:span text:style-name="nadrukvet">Torenstraat</text:span> <text:span text:style-name="nadrukvet">(kadastrale percelen N1980 &amp; N1981)</text:span> </text:p>
              </text:list-item>
            </text:list>
            <text:p text:style-name="common-al">Het college is voornemens de gevraagde omgevingsvergunning (fase 1) voor dit project te verlenen. De ingediende aanvraag, het ontwerpbesluit en de overige relevante stukken liggen (na afspraak) vanaf 31 maart 2022 t/m 12 mei 2022 ter inzage bij de vakbalie Bouwen, Wonen, Leefomgeving in het Stadskantoor, Markt 33, alhier. </text:p>
            <text:p text:style-name="last-al">Iedereen kan van 31 maart 2022 t/m 12 mei 2022 zowel mondeling als schriftelijk een zienswijze omtrent het ontwerpbesluit indienen. Schriftelijke zienswijzen dienen bij het college (adresgegevens zie kader) te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0 maart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9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omgevingsvergunning</meta:user-defined>
    <meta:user-defined meta:name="DCTERMS.W3CDTF/DCTERMS.available">2022-03-30</meta:user-defined>
    <meta:user-defined meta:name="DCTERMS.W3CDTF/OVERHEIDop.jaargang">2022</meta:user-defined>
    <meta:user-defined meta:name="OVERHEIDop.publicationIssue">134932</meta:user-defined>
    <meta:user-defined meta:name="OVERHEIDop.GmbID/DC.identifier">gmb-2022-134932</meta:user-defined>
    <meta:user-defined meta:name="OVERHEIDop.versieInformatie"/>
  </office:meta>
</office:document-meta>
</file>