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49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maart 2022 een besluit genomen op de aanvraag met zaaknummer OV-2022-0757 voor een omgevingsvergunning op de locatie Nieuweweg 49 te Noordwolde. De vergunning is verleend. Het besluit betreft:</text:p>
            <text:p text:style-name="common-al">het kappen van dri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493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weg 49 te Noordwol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31</meta:user-defined>
    <meta:user-defined meta:name="OVERHEIDop.GmbID/DC.identifier">gmb-2022-134931</meta:user-defined>
    <meta:user-defined meta:name="OVERHEIDop.versieInformatie"/>
  </office:meta>
</office:document-meta>
</file>