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andelingen met gevolgen voor beschermde monumenten isoleren kerk aan Dorpsstraat 8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andelingen met gevolgen voor beschermde monumenten isoleren kerk (Rijksmonumenten (uitgebreid)), Dorpsstraat 8, 4185 NA, in Est (21-03-2022) (geen bezwaar mogelijk), ODR2204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92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2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2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079</meta:user-defined>
    <dc:language>nl</dc:language>
    <meta:user-defined meta:name="OVERHEIDop.locatietype/OVERHEIDop.gebiedsmarkering">Adres</meta:user-defined>
    <meta:user-defined meta:name="DC.title">Aanvraag vergunning voor de handelingen met gevolgen voor beschermde monumenten isoleren kerk aan Dorpsstraat 8 te Es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929</meta:user-defined>
    <meta:user-defined meta:name="OVERHEIDop.GmbID/DC.identifier">gmb-2022-134929</meta:user-defined>
    <meta:user-defined meta:name="OVERHEIDop.versieInformatie"/>
  </office:meta>
</office:document-meta>
</file>