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antonweg 1 5406VL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 Kantonweg 1 5406VL Uden.</text:p>
            <text:p text:style-name="common-al">Op 23-03-2022 heeft de gemeente een aanvraag ontvangen voor activiteiten waarvoor een vergunningplicht geldt.</text:p>
            <text:p text:style-name="common-al">De aanvraag betreft locatie Kantonweg 1 5406VL Uden, en is geregistreerd onder zaaknummer Z2022-001374 met omschrijving "Slabroekweek Uden van 22-08-2022 t/m 25-08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492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2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2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374</meta:user-defined>
    <meta:user-defined meta:name="DCTERMS.abstract">Slabroekweek Uden van 22-08-2022 t/m 25-08-2022</meta:user-defined>
    <dc:language>nl</dc:language>
    <meta:user-defined meta:name="OVERHEIDop.locatietype/OVERHEIDop.gebiedsmarkering">Punt</meta:user-defined>
    <meta:user-defined meta:name="DC.title">Ontvangen aanvraag evenementenvergunning Kantonweg 1 5406VL Ude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926</meta:user-defined>
    <meta:user-defined meta:name="OVERHEIDop.GmbID/DC.identifier">gmb-2022-134926</meta:user-defined>
    <meta:user-defined meta:name="OVERHEIDop.versieInformatie"/>
  </office:meta>
</office:document-meta>
</file>