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rt. 35 ontheffing voor café High 5 tijdens Koningsdag- en nacht op locatie Langestraat 19</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art. 35 ontheffing voor café High 5 tijdens Koningsdag- en nacht op locatie Langestraat 19. De aanvraag is geregistreerd onder zaaknummer DV-2022-00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92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2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2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art. 35 ontheffing voor café High 5 tijdens Koningsdag- en nacht op locatie Langestraat 19</meta:user-defined>
    <meta:user-defined meta:name="DCTERMS.W3CDTF/DCTERMS.available">2022-03-28</meta:user-defined>
    <meta:user-defined meta:name="DCTERMS.W3CDTF/OVERHEIDop.jaargang">2022</meta:user-defined>
    <meta:user-defined meta:name="OVERHEIDop.publicationIssue">134924</meta:user-defined>
    <meta:user-defined meta:name="OVERHEIDop.GmbID/DC.identifier">gmb-2022-134924</meta:user-defined>
    <meta:user-defined meta:name="OVERHEIDop.versieInformatie"/>
  </office:meta>
</office:document-meta>
</file>