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sluiten van een afdeling van de vleesvarkensstal op de bestaande luchtwasser, het (ver)plaatsen van silo’s, het slopen van een garage en het wijzigen van de opslagruimte aan Karstraat 5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om een vergunning ingevolge de Wet algemene bepalingen omgevingsrecht ontvangen van de varkenshouderij, gelegen aan de Karstraat 5 te Beek en Donk. De aanvraag betreft het aansluiten van een afdeling van de vleesvarkensstal op de bestaande luchtwasser, het (ver)plaatsen van silo’s, het slopen van een garage en het wijzigen van de opslagruimte.</text:p>
            <text:p text:style-name="common-al">Burgemeester en wethouders maken bekend dat zij in het kader van de Wet algemene bepalingen omgevingsrecht de vergunning verlenen.</text:p>
            <text:p text:style-name="common-al">De aanvraag, de beschikking en de bijbehorende stukken liggen vanaf 29-03-2022 tot en met 09-05-2022 ter inzage bij de gemeente Laarbeek. Voor locatie, tijdstippen en dagen waarop u de stukken in kunt zien, verwijzen wij naar de website van de gemeente. Voor vragen of opmerkingen kunt u contact opnemen met mevrouw L. Lingers van de Omgevingsdienst Zuidoost-Brabant, tel. (088) 369 0369. </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Postbus 190, 5740 AD Beek en Donk.</text:p>
            <text:p text:style-name="common-al">In het bezwaarschrift moet u het volgende opnemen: uw naam en adres, de datum, een omschrijving van het besluit waartegen u bezwaar maakt en de reden(en) van uw bezwaar. U moet het bezwaarschrift ook ondertekenen.</text:p>
            <text:p text:style-name="common-al">De beschikking treedt in werking met ingang van de dag na haar bekendmaking. Het indienen van een bezwaarschrift heeft geen schorsende werking. Het is daarom mogelijk om gelijktijdig met of na het indienen van een bezwaarschrift een voorlopige voorziening te vragen bij de voorzieningenrechter van de Rechtbank Oost- Brabant, Postbus 90125, 5200 MA 's-Hertogenbosch. Voorwaarde om een dergelijke voorlopige voorziening te vragen is dat er sprake is van een spoedeisend belang.</text:p>
            <text:p text:style-name="last-al">Aan deze procedure is het kenmerk HZ_WABO-2021-11380 gekoppeld. U dient bij correspondentie dit kenmerk te vermelden.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3.03.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3492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2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2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_WABO-2021-11380 </meta:user-defined>
    <dc:language>nl</dc:language>
    <meta:user-defined meta:name="OVERHEIDop.locatietype/OVERHEIDop.gebiedsmarkering">Adres</meta:user-defined>
    <meta:user-defined meta:name="DC.title">Toestemming voor het aansluiten van een afdeling van de vleesvarkensstal op de bestaande luchtwasser, het (ver)plaatsen van silo’s, het slopen van een garage en het wijzigen van de opslagruimte aan Karstraat 5 te Beek en Donk</meta:user-defined>
    <meta:user-defined meta:name="DCTERMS.W3CDTF/DCTERMS.available">2022-03-29</meta:user-defined>
    <meta:user-defined meta:name="DCTERMS.W3CDTF/OVERHEIDop.jaargang">2022</meta:user-defined>
    <meta:user-defined meta:name="OVERHEIDop.publicationIssue">134923</meta:user-defined>
    <meta:user-defined meta:name="OVERHEIDop.GmbID/DC.identifier">gmb-2022-134923</meta:user-defined>
    <meta:user-defined meta:name="OVERHEIDop.versieInformatie"/>
  </office:meta>
</office:document-meta>
</file>