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4: Gedeeltelijk omgevingsvergunning, kappen van 1 fijnspar, 4 douglassparren, 2 Europese lariksen, 5 ruwe berken en 2 acacia's, gemeente Wageningen (enkelvoudig kap), reguliere procedure. Voor 2 ruwe berken is een noodkap verleend en 1 douglasspar is geweigerd.</text:p>
      <text:section text:name="zakelijke-mededeling_id1-3-2" text:style-name="zakelijke-mededeling">
        <text:section text:name="zakelijke-mededeling-tekst_id1-3-2-1" text:style-name="zakelijke-mededeling-tekst">
          <text:section text:name="tekst_id1-3-2-1-1" text:style-name="tekst">
            <text:p text:style-name="common-al">Keijenbergseweg 24, kappen van 1 fijnspar, 4 douglassparren, 2 Europese lariksen, 5 ruwe berken en 2 acacia's, ZKW2200523, aan aanvrager verzonden op 24-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9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4: Gedeeltelijk omgevingsvergunning, kappen van 1 fijnspar, 4 douglassparren, 2 Europese lariksen, 5 ruwe berken en 2 acacia's, gemeente Wageningen (enkelvoudig kap), reguliere procedure. Voor 2 ruwe berken is een noodkap verleend en 1 douglasspar is geweigerd.</meta:user-defined>
    <meta:user-defined meta:name="DCTERMS.W3CDTF/DCTERMS.available">2022-03-28</meta:user-defined>
    <meta:user-defined meta:name="DCTERMS.W3CDTF/OVERHEIDop.jaargang">2022</meta:user-defined>
    <meta:user-defined meta:name="OVERHEIDop.publicationIssue">134912</meta:user-defined>
    <meta:user-defined meta:name="OVERHEIDop.GmbID/DC.identifier">gmb-2022-134912</meta:user-defined>
    <meta:user-defined meta:name="OVERHEIDop.versieInformatie"/>
  </office:meta>
</office:document-meta>
</file>