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tse Buorren 23 in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48 voor een omgevingsvergunning op locatie Lytse Buorren 23 in Spannum. De vergunning is toegekend. Het besluit betreft het vervangen van kozijnen en gevelpanelen. Het besluit is verzonden op 23 maart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9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ytse Buorren 23 in Spannum</meta:user-defined>
    <meta:user-defined meta:name="DCTERMS.W3CDTF/DCTERMS.available">2022-03-28</meta:user-defined>
    <meta:user-defined meta:name="DCTERMS.W3CDTF/OVERHEIDop.jaargang">2022</meta:user-defined>
    <meta:user-defined meta:name="OVERHEIDop.publicationIssue">134908</meta:user-defined>
    <meta:user-defined meta:name="OVERHEIDop.GmbID/DC.identifier">gmb-2022-134908</meta:user-defined>
    <meta:user-defined meta:name="OVERHEIDop.versieInformatie"/>
  </office:meta>
</office:document-meta>
</file>