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list text:style-name="id1-3-2-1-1-2">
              <text:list-item text:style-override="id1-3-2-1-1-2-1">
                <text:number>1.</text:number>
                <text:p text:style-name="al">Het realiseren van een constructieve wijziging op de begane grond op de locatie <text:span text:style-name="nadrukvet">Seghemanstraat 10, 6467 BH</text:span> (d.d. 21.03.2022)</text:p>
              </text:list-item>
              <text:list-item text:style-override="id1-3-2-1-1-2-2">
                <text:number>2.</text:number>
                <text:p text:style-name="al">Het plaatsen van een erfafscheiding en het kappen van een boom op de locatie <text:span text:style-name="nadrukvet">Constantijn-Eik 19A, 6465 BV</text:span> (d.d. 21.03.2022)</text:p>
              </text:list-item>
              <text:list-item text:style-override="id1-3-2-1-1-2-3">
                <text:number>3.</text:number>
                <text:p text:style-name="al">Het bouwen van een loods op de locatie <text:span text:style-name="nadrukvet">Firenschatstraat 14, 6467 CR</text:span> (d.d. 23.03.2022)</text:p>
              </text:list-item>
            </text:list>
            <text:p text:style-name="last-al">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30 maart 2022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34907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07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ing beslistermijn omgevingsvergunning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907</meta:user-defined>
    <meta:user-defined meta:name="OVERHEIDop.GmbID/DC.identifier">gmb-2022-134907</meta:user-defined>
    <meta:user-defined meta:name="OVERHEIDop.versieInformatie"/>
  </office:meta>
</office:document-meta>
</file>