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EN EN EEN OVERKAPPING, KORTE VENEN 41,43 EN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rfafscheidingen en een overkapping op het perceel Korte Venen 41, 43 en 45 te Heerenveen  (22-03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89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RFAFSCHEIDINGEN EN EEN OVERKAPPING, KORTE VENEN 41,43 EN 45 HEEREN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98</meta:user-defined>
    <meta:user-defined meta:name="OVERHEIDop.GmbID/DC.identifier">gmb-2022-134898</meta:user-defined>
    <meta:user-defined meta:name="OVERHEIDop.versieInformatie"/>
  </office:meta>
</office:document-meta>
</file>