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unselse Hoeve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unselse Hoeve 32</text:span><text:span text:style-name="nadrukvet">:</text:span> het splitsen van bestaande boerderijwoning in twee woningen</text:p>
            <text:p text:style-name="last-al">(RV20212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69</meta:user-defined>
    <meta:user-defined meta:name="DCTERMS.abstract">Munselse Hoeve 32 in Boxtel: het splitsen van bestaande boerderijwoning in twee woningen.</meta:user-defined>
    <dc:language>nl</dc:language>
    <meta:user-defined meta:name="OVERHEIDop.locatietype/OVERHEIDop.gebiedsmarkering">Adres</meta:user-defined>
    <meta:user-defined meta:name="DC.title">Verlenging beslistermijn Munselse Hoeve 32 in Boxt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84</meta:user-defined>
    <meta:user-defined meta:name="OVERHEIDop.GmbID/DC.identifier">gmb-2022-134884</meta:user-defined>
    <meta:user-defined meta:name="OVERHEIDop.versieInformatie"/>
  </office:meta>
</office:document-meta>
</file>