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tijdelijk (6 dagen) plaatsen van vier units als tijdelijk stembureau t.b.v. gemeenteraadsverkiezingen op de locatie <text:span text:style-name="nadrukvet">Kapellaan (kadastraal perceel E6603)</text:span> (d.d. 17.01.2022)</text:p>
              </text:list-item>
              <text:list-item text:style-override="id1-3-2-1-1-2-2">
                <text:number>2.</text:number>
                <text:p text:style-name="al">Het verbouwen van een voormalig commerciële ruimte met bovenwoning tot 2 grondgebonden woningen op de locatie <text:span text:style-name="nadrukvet">Niersprinkstraat 89, 6461 AR</text:span> (d.d. 17.02.2022)</text:p>
              </text:list-item>
              <text:list-item text:style-override="id1-3-2-1-1-2-3">
                <text:number>3.</text:number>
                <text:p text:style-name="al">Het kappen van een boom op de locatie <text:span text:style-name="nadrukvet">Mgr. van Gilsstraat 4, 6461 VG </text:span>(d.d. 07.03.2022) </text:p>
              </text:list-item>
              <text:list-item text:style-override="id1-3-2-1-1-2-4">
                <text:number>4.</text:number>
                <text:p text:style-name="al">Het plaatsen van een tuinhuis met overkapping op de locatie <text:span text:style-name="nadrukvet">Leeuwerikstraat 28, 6469 XM</text:span> (d.d. 10.03.2022)</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30 maart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488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8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8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Aanvragen omgevingsvergunning</meta:user-defined>
    <meta:user-defined meta:name="DCTERMS.W3CDTF/DCTERMS.available">2022-03-30</meta:user-defined>
    <meta:user-defined meta:name="DCTERMS.W3CDTF/OVERHEIDop.jaargang">2022</meta:user-defined>
    <meta:user-defined meta:name="OVERHEIDop.publicationIssue">134882</meta:user-defined>
    <meta:user-defined meta:name="OVERHEIDop.GmbID/DC.identifier">gmb-2022-134882</meta:user-defined>
    <meta:user-defined meta:name="OVERHEIDop.versieInformatie"/>
  </office:meta>
</office:document-meta>
</file>