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ijsterstraat, t.h.v. nr. 228A t/m 22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een besluit genomen op de aanvraag met zaaknummer V-2022-1272 voor een instemmingsbesluit kabels en leidingen : het aanleggen van kabels t.b.v. huisaansluitingen, op locatie Lijsterstraat, t.h.v. nr. 228A t/m 228C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487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7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7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Lijsterstraat, t.h.v. nr. 228A t/m 228C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879</meta:user-defined>
    <meta:user-defined meta:name="OVERHEIDop.GmbID/DC.identifier">gmb-2022-134879</meta:user-defined>
    <meta:user-defined meta:name="OVERHEIDop.versieInformatie"/>
  </office:meta>
</office:document-meta>
</file>