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leine Broekstraat 22 in Bergeijk,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52</text:p>
            <text:p text:style-name="common-al">Omschrijving: Kleine Broekstraat 22 in Bergeijk, bouwen van een woning en het aanleggen van een inrit/uitweg</text:p>
            <text:p text:style-name="common-al">Dit besluit ligt vanaf 25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5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487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7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7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reguliere omgevingsvergunning, Kleine Broekstraat 22 in Bergeijk, bouwen van een woning en het aanleggen van een inrit/uitweg</meta:user-defined>
    <meta:user-defined meta:name="DCTERMS.W3CDTF/DCTERMS.available">2022-03-28</meta:user-defined>
    <meta:user-defined meta:name="DCTERMS.W3CDTF/OVERHEIDop.jaargang">2022</meta:user-defined>
    <meta:user-defined meta:name="OVERHEIDop.publicationIssue">134875</meta:user-defined>
    <meta:user-defined meta:name="OVERHEIDop.GmbID/DC.identifier">gmb-2022-134875</meta:user-defined>
    <meta:user-defined meta:name="OVERHEIDop.versieInformatie"/>
  </office:meta>
</office:document-meta>
</file>