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eikeverstraat 3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 </text:p>
            <text:p text:style-name="common-al">Straat: Meikeverstraat 3B-02</text:p>
            <text:p text:style-name="common-al">Postcode: 3061VH</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2 maart 2022</text:p>
            <text:p text:style-name="common-al">Zaaknummer: 3392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87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7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7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eikeverstraat 3B-02</meta:user-defined>
    <meta:user-defined meta:name="DCTERMS.W3CDTF/DCTERMS.available">2022-03-28</meta:user-defined>
    <meta:user-defined meta:name="DCTERMS.W3CDTF/OVERHEIDop.jaargang">2022</meta:user-defined>
    <meta:user-defined meta:name="OVERHEIDop.publicationIssue">134873</meta:user-defined>
    <meta:user-defined meta:name="OVERHEIDop.GmbID/DC.identifier">gmb-2022-134873</meta:user-defined>
    <meta:user-defined meta:name="OVERHEIDop.versieInformatie"/>
  </office:meta>
</office:document-meta>
</file>