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re-mantelzorgwoning aan Ruitersweg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Pre-mantelzorgwoning Ruitersweg 2 Deil (Bouwen), Ruitersweg 2, 4158 LC, in Deil (22-03-2022) (geen bezwaar mogelijk), ODR22041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87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106</meta:user-defined>
    <dc:language>nl</dc:language>
    <meta:user-defined meta:name="OVERHEIDop.locatietype/OVERHEIDop.gebiedsmarkering">Adres</meta:user-defined>
    <meta:user-defined meta:name="DC.title">Aanvraag vergunning voor een Pre-mantelzorgwoning aan Ruitersweg 2 te Dei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872</meta:user-defined>
    <meta:user-defined meta:name="OVERHEIDop.GmbID/DC.identifier">gmb-2022-134872</meta:user-defined>
    <meta:user-defined meta:name="OVERHEIDop.versieInformatie"/>
  </office:meta>
</office:document-meta>
</file>