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ipperkerkstraat t.h.v. nr. 40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een besluit genomen op de aanvraag met zaaknummer V-2022-1239 voor een instemmingsbesluit kabels en leidingen : het aanleggen van een glasvezelkabel, op locatie Lipperkerkstraat t.h.v. nr. 400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486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6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6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Lipperkerkstraat t.h.v. nr. 400A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869</meta:user-defined>
    <meta:user-defined meta:name="OVERHEIDop.GmbID/DC.identifier">gmb-2022-134869</meta:user-defined>
    <meta:user-defined meta:name="OVERHEIDop.versieInformatie"/>
  </office:meta>
</office:document-meta>
</file>