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ichtzetten van een deuropening in een inwendige scheidingsconstructie waarvoor een eis aan de weerstand tegen branddoorslag en brandoverslag geld, Apothekersdijk 6 2312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5037</text:p>
            <text:p text:style-name="common-al">Ingekomen: 10-01-2022 00:00</text:p>
            <text:p text:style-name="common-al">Datum besluit: 23-03-2022</text:p>
            <text:p text:style-name="common-al">Locatie: Apothekersdijk 6 2312DC Leiden</text:p>
            <text:p text:style-name="common-al">Projectomschrijving: het dichtzetten van een deuropening in een inwendige scheidingsconstructie waarvoor een eis aan de weerstand tegen branddoorslag en brandoverslag gel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8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5037</meta:user-defined>
    <meta:user-defined meta:name="DCTERMS.abstract">het dichtzetten van een deuropening in een inwendige scheidingsconstructie waarvoor een eis aan de weerstand tegen branddoorslag en brandoverslag geld</meta:user-defined>
    <dc:language>nl</dc:language>
    <meta:user-defined meta:name="OVERHEIDop.locatietype/OVERHEIDop.gebiedsmarkering">Punt</meta:user-defined>
    <meta:user-defined meta:name="DC.title">Verleende omgevingsvergunning, het dichtzetten van een deuropening in een inwendige scheidingsconstructie waarvoor een eis aan de weerstand tegen branddoorslag en brandoverslag geld, Apothekersdijk 6 2312DC Leiden</meta:user-defined>
    <meta:user-defined meta:name="DCTERMS.W3CDTF/DCTERMS.available">2022-03-31</meta:user-defined>
    <meta:user-defined meta:name="DCTERMS.W3CDTF/OVERHEIDop.jaargang">2022</meta:user-defined>
    <meta:user-defined meta:name="OVERHEIDop.externeBijlage">LEIDEN_202201_GFO_ZAKEN_789042_6644071_16418332...|exb-2022-18027</meta:user-defined>
    <meta:user-defined meta:name="OVERHEIDop.publicationIssue">134868</meta:user-defined>
    <meta:user-defined meta:name="OVERHEIDop.GmbID/DC.identifier">gmb-2022-134868</meta:user-defined>
    <meta:user-defined meta:name="OVERHEIDop.versieInformatie"/>
  </office:meta>
</office:document-meta>
</file>