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Pastoorshof 2 in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407</text:p>
            <text:p text:style-name="common-al">Meldingsdatum: 18 maart 2022</text:p>
            <text:p text:style-name="common-al">Omschrijving: Pastoorshof 2 in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486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6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6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Pastoorshof 2 in Bergeijk, verwijderen van asbesthoudende material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67</meta:user-defined>
    <meta:user-defined meta:name="OVERHEIDop.GmbID/DC.identifier">gmb-2022-134867</meta:user-defined>
    <meta:user-defined meta:name="OVERHEIDop.versieInformatie"/>
  </office:meta>
</office:document-meta>
</file>