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15: het aan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roekzijdeweg 15</text:p>
            <text:p text:style-name="common-al">Project: het aanbouwen van een woning</text:p>
            <text:p text:style-name="common-al">Ingekomen: 23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10</meta:user-defined>
    <meta:user-defined meta:name="DCTERMS.abstract">het aan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15: het aanbouwen van een 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866</meta:user-defined>
    <meta:user-defined meta:name="OVERHEIDop.GmbID/DC.identifier">gmb-2022-134866</meta:user-defined>
    <meta:user-defined meta:name="OVERHEIDop.versieInformatie"/>
  </office:meta>
</office:document-meta>
</file>