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 9 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maart 2022:</text:p>
            <text:p text:style-name="common-al">- <text:span text:style-name="nadrukvet">Heikant 9 a</text:span><text:span text:style-name="nadrukvet">:</text:span> het uitbreiden van de bedrijfsloods met een stallingsgarage en kantoor</text:p>
            <text:p text:style-name="common-al"/>
            <text:p text:style-name="common-al">Omgevingsvergunning regulier (RV202101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86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6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6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014</meta:user-defined>
    <meta:user-defined meta:name="DCTERMS.abstract">Heikant 9 a in Esch: het uitbreiden van de bedrijfsloods met een stallingsgarage en kantoor.</meta:user-defined>
    <dc:language>nl</dc:language>
    <meta:user-defined meta:name="OVERHEIDop.locatietype/OVERHEIDop.gebiedsmarkering">Adres</meta:user-defined>
    <meta:user-defined meta:name="DC.title">Verleende omgevingsvergunning Heikant 9 a in Esch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65</meta:user-defined>
    <meta:user-defined meta:name="OVERHEIDop.GmbID/DC.identifier">gmb-2022-134865</meta:user-defined>
    <meta:user-defined meta:name="OVERHEIDop.versieInformatie"/>
  </office:meta>
</office:document-meta>
</file>