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, t.h.v. nr. 258, vanaf Broekh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1245 voor een instemmingsbesluit kabels en leidingen : het aanleggen van een glasvezelkabel, op locatie Schipholtstraat, t.h.v. nr. 258, vanaf Broekheense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ipholtstraat, t.h.v. nr. 258, vanaf Broekheensew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62</meta:user-defined>
    <meta:user-defined meta:name="OVERHEIDop.GmbID/DC.identifier">gmb-2022-134862</meta:user-defined>
    <meta:user-defined meta:name="OVERHEIDop.versieInformatie"/>
  </office:meta>
</office:document-meta>
</file>