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kter A.Hoynck van Papendrechtstraat 39 in Bergeijk, verwijderen van asbesthoudende materia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80</text:p>
            <text:p text:style-name="common-al">Meldingsdatum: 14 maart 2022</text:p>
            <text:p text:style-name="common-al">Omschrijving: Dokter A.Hoynck van Papendrechtstraat 39 in Bergeijk, verwijderen van asbesthoudende materialen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485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Dokter A.Hoynck van Papendrechtstraat 39 in Bergeijk, verwijderen van asbesthoudende materialen van de wo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59</meta:user-defined>
    <meta:user-defined meta:name="OVERHEIDop.GmbID/DC.identifier">gmb-2022-134859</meta:user-defined>
    <meta:user-defined meta:name="OVERHEIDop.versieInformatie"/>
  </office:meta>
</office:document-meta>
</file>