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Olympia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maart 2022 een melding ontvangen voor het houden van een festiviteit op de locatie Olympiaweg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7740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485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Olympiaweg 2 in Alphen aan den Rij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56</meta:user-defined>
    <meta:user-defined meta:name="OVERHEIDop.GmbID/DC.identifier">gmb-2022-134856</meta:user-defined>
    <meta:user-defined meta:name="OVERHEIDop.versieInformatie"/>
  </office:meta>
</office:document-meta>
</file>