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, t.h.v. nr. 1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1241 voor een instemmingsbesluit kabels en leidingen : het aanleggen van een glasvezelkabel, op locatie Brinkstraat, t.h.v. nr. 16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straat, t.h.v. nr. 169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55</meta:user-defined>
    <meta:user-defined meta:name="OVERHEIDop.GmbID/DC.identifier">gmb-2022-134855</meta:user-defined>
    <meta:user-defined meta:name="OVERHEIDop.versieInformatie"/>
  </office:meta>
</office:document-meta>
</file>