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eddose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eddoseweg 42a, zaaknummer 2022-000123</text:p>
            <text:p text:style-name="common-al">Voor: het plaatsenSUP verhuurbox voor de duur van 5 jaa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8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eddoseweg 42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52</meta:user-defined>
    <meta:user-defined meta:name="OVERHEIDop.GmbID/DC.identifier">gmb-2022-134852</meta:user-defined>
    <meta:user-defined meta:name="OVERHEIDop.versieInformatie"/>
  </office:meta>
</office:document-meta>
</file>