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weerse polderdijk 81, 1442AD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op locatie Overweerse polderdijk 81, 1442AD Purmerend. De aanvraag is geregistreerd onder zaaknummer Z2022-0331.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85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5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5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verweerse polderdijk 81, 1442AD Purmerend</meta:user-defined>
    <meta:user-defined meta:name="DCTERMS.W3CDTF/DCTERMS.available">2022-03-28</meta:user-defined>
    <meta:user-defined meta:name="DCTERMS.W3CDTF/OVERHEIDop.jaargang">2022</meta:user-defined>
    <meta:user-defined meta:name="OVERHEIDop.externeBijlage">Dakkapel achtergevel Overweerse Polderdijk 81|exb-2022-18024</meta:user-defined>
    <meta:user-defined meta:name="OVERHEIDop.publicationIssue">134851</meta:user-defined>
    <meta:user-defined meta:name="OVERHEIDop.GmbID/DC.identifier">gmb-2022-134851</meta:user-defined>
    <meta:user-defined meta:name="OVERHEIDop.versieInformatie"/>
  </office:meta>
</office:document-meta>
</file>