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ansumerweg 26 in Holwierde 10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uitweg aan de Bansumerweg 26 in Holwierde (10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realiseren van een uitweg aan de Bansumerweg 26 in Holwierde 10 januari 2022 (besluitdatum).</meta:user-defined>
    <dc:language>nl</dc:language>
    <meta:user-defined meta:name="OVERHEIDop.locatietype/OVERHEIDop.gebiedsmarkering">Adres</meta:user-defined>
    <meta:user-defined meta:name="DC.title">Kennisgeving verlenging beslistermijn Bansumerweg 26 in Holwierde 10 januari 2022 (besluitdatum)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485</meta:user-defined>
    <meta:user-defined meta:name="OVERHEIDop.GmbID/DC.identifier">gmb-2022-13485</meta:user-defined>
    <meta:user-defined meta:name="OVERHEIDop.versieInformatie"/>
  </office:meta>
</office:document-meta>
</file>