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252 Tuinstraat 30 te Udenhout, verbouwen van de woning, 2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52 - I - Tuin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4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252 Tuinstraat 30 te Udenhout, verbouwen van de woning, 20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49</meta:user-defined>
    <meta:user-defined meta:name="OVERHEIDop.GmbID/DC.identifier">gmb-2022-134849</meta:user-defined>
    <meta:user-defined meta:name="OVERHEIDop.versieInformatie"/>
  </office:meta>
</office:document-meta>
</file>